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tadhouderspoort 66, 2152 RW, gedeeltelijke uitbreiding van de 2e verdieping, verzenddatum 17-06-2019, zaaknummer 3079135, olonummer 4423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55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24 477148</meta:user-defined>
    <meta:user-defined meta:name="DC.title">Verleende omgevingsvergunning, Nieuw-Vennep, Stadhouderspoort 66, 2152 RW, gedeeltelijke uitbreiding van de 2e verdieping, verzenddatum 17-06-2019, zaaknummer 3079135, olonummer 4423195.</meta:user-defined>
    <meta:user-defined meta:name="OVERHEID.PostcodeHuisnummer/OVERHEIDop.postcodeHuisnummer">2152RW 66</meta:user-defined>
    <meta:user-defined meta:name="OVERHEIDop.straatnaam">Stadhouderspoort</meta:user-defined>
    <meta:user-defined meta:name="OVERHEIDop.woonplaats">Nieuw-Venne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51</meta:user-defined>
    <meta:user-defined meta:name="OVERHEIDop.GmbID/DC.identifier">gmb-2019-150551</meta:user-defined>
    <meta:user-defined meta:name="OVERHEIDop.versieInformatie"/>
  </office:meta>
</office:document-meta>
</file>