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s café Velp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5469 Matsers café Velp-Zuid.</text:p>
            <text:p text:style-name="common-al">Evenement: Livemuziek terras.</text:p>
            <text:p text:style-name="common-al">Datum: 25 juli en 1 augustus van 12.00 uur – 23.55 uur.</text:p>
            <text:p text:style-name="common-al">Plaats:  Velp, Alexanderstraat 1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29 445050</meta:user-defined>
    <meta:user-defined meta:name="DC.title">Bekendmaking APV-vergunning Matsers café Velp-Zuid</meta:user-defined>
    <meta:user-defined meta:name="OVERHEID.PostcodeHuisnummer/OVERHEIDop.postcodeHuisnummer">6882BG 12</meta:user-defined>
    <meta:user-defined meta:name="OVERHEIDop.straatnaam">Alexanderstraat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50</meta:user-defined>
    <meta:user-defined meta:name="OVERHEIDop.GmbID/DC.identifier">gmb-2019-150550</meta:user-defined>
    <meta:user-defined meta:name="OVERHEIDop.versieInformatie"/>
  </office:meta>
</office:document-meta>
</file>