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Bûtsingel 18: verleende vergunning uitbreiding woning (OV 20190259/44446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juni 2019</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054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4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4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113 553404</meta:user-defined>
    <meta:user-defined meta:name="DC.title">Joure, Bûtsingel 18: verleende vergunning uitbreiding woning (OV 20190259/4444683)</meta:user-defined>
    <meta:user-defined meta:name="OVERHEID.PostcodeHuisnummer/OVERHEIDop.postcodeHuisnummer">8501DH 18</meta:user-defined>
    <meta:user-defined meta:name="OVERHEIDop.straatnaam">Bûtsingel</meta:user-defined>
    <meta:user-defined meta:name="OVERHEIDop.woonplaats">Joure</meta:user-defined>
    <meta:user-defined meta:name="DCTERMS.W3CDTF/DCTERMS.available">2019-06-19</meta:user-defined>
    <meta:user-defined meta:name="DCTERMS.W3CDTF/OVERHEIDop.jaargang">2019</meta:user-defined>
    <meta:user-defined meta:name="OVERHEIDop.publicationIssue">150549</meta:user-defined>
    <meta:user-defined meta:name="OVERHEIDop.GmbID/DC.identifier">gmb-2019-150549</meta:user-defined>
    <meta:user-defined meta:name="OVERHEIDop.versieInformatie"/>
  </office:meta>
</office:document-meta>
</file>