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8: verlenging beslistermijn aanvraag vergunning nieuwbouw bedrijfspand (OV 20180550/4078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9</text:span> is de beslistermijn van deze aanvraag verlengd met maximaal zes weken. De uiterste beslisdatum is nu <text:span text:style-name="nadrukvet">26 juli 2019</text:span>. De aanvraag betreft het <text:span text:style-name="nadrukvet">oprichten van een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54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95 552423</meta:user-defined>
    <meta:user-defined meta:name="DC.title">Joure, Röntgenweg 8: verlenging beslistermijn aanvraag vergunning nieuwbouw bedrijfspand (OV 20180550/4078051)</meta:user-defined>
    <meta:user-defined meta:name="OVERHEID.PostcodeHuisnummer/OVERHEIDop.postcodeHuisnummer">8503</meta:user-defined>
    <meta:user-defined meta:name="OVERHEIDop.straatnaam">Röntgenweg</meta:user-defined>
    <meta:user-defined meta:name="OVERHEIDop.woonplaats">Jour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43</meta:user-defined>
    <meta:user-defined meta:name="OVERHEIDop.GmbID/DC.identifier">gmb-2019-150543</meta:user-defined>
    <meta:user-defined meta:name="OVERHEIDop.versieInformatie"/>
  </office:meta>
</office:document-meta>
</file>