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  aanleggen van electriciteitskabels, Achterweg 38, 4181AE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aanleggen van electriciteitskabels, Achterweg 38, 4181AE, in Waardenburg   (12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54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7641</meta:user-defined>
    <dc:language>nl</dc:language>
    <meta:user-defined meta:name="OVERHEID.EPSG28992/DC.spatial">145400 427078</meta:user-defined>
    <meta:user-defined meta:name="DC.title">Verleende omgevingsvergunning,    aanleggen van electriciteitskabels, Achterweg 38, 4181AE, Waardenburg</meta:user-defined>
    <meta:user-defined meta:name="OVERHEID.PostcodeHuisnummer/OVERHEIDop.postcodeHuisnummer">4181AE 38</meta:user-defined>
    <meta:user-defined meta:name="OVERHEIDop.straatnaam">Achterweg</meta:user-defined>
    <meta:user-defined meta:name="OVERHEIDop.woonplaats">Waarden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42</meta:user-defined>
    <meta:user-defined meta:name="OVERHEIDop.GmbID/DC.identifier">gmb-2019-150542</meta:user-defined>
    <meta:user-defined meta:name="OVERHEIDop.versieInformatie"/>
  </office:meta>
</office:document-meta>
</file>