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vergunning / Rijkweg 2, 6097 NK te Heel / Maasgouw / verzonden 05 juni 2019 / het uitoefenen van een hotel-restaurant (De Kanten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54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4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4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90693 354484</meta:user-defined>
    <meta:user-defined meta:name="DC.title">Verleende Drank- en Horecawetvergunning / Rijkweg 2, 6097 NK te Heel / Maasgouw / verzonden 05 juni 2019 / het uitoefenen van een hotel-restaurant (De Kanteneer)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0541</meta:user-defined>
    <meta:user-defined meta:name="OVERHEIDop.GmbID/DC.identifier">gmb-2019-150541</meta:user-defined>
    <meta:user-defined meta:name="OVERHEIDop.versieInformatie"/>
  </office:meta>
</office:document-meta>
</file>