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(kadastraal Hardegarijp A, 8112, 8102, 8105, 8104, 6984, 8043, 7368, 7447, 7448), het herinrichten van stationsgebied,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adastraal Hardegarijp A, 8112, 8102, 8105, 8104, 6984, 8043, 7368, 7447, 7448)          </text:p>
            <text:p text:style-name="common-al">Olo: 4144915</text:p>
            <text:p text:style-name="common-al">het herinrichten van stationsgebied, aanleggen</text:p>
            <text:p text:style-name="common-al">Datum ontvangst: 15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05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(kadastraal Hardegarijp A, 8112, 8102, 8105, 8104, 6984, 8043, 7368, 7447, 7448), het herinrichten van stationsgebied, aanle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054</meta:user-defined>
    <meta:user-defined meta:name="OVERHEIDop.GmbID/DC.identifier">gmb-2019-150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JR 8</meta:user-defined>
    <meta:user-defined meta:name="OVERHEIDop.woonplaats">Hurdegaryp</meta:user-defined>
    <meta:user-defined meta:name="OVERHEIDop.straatnaam">Reidroas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455 581374</meta:user-defined>
    <meta:user-defined meta:name="OVERHEIDop.versieInformatie"/>
  </office:meta>
</office:document-meta>
</file>