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Taanderij 12: verlenging beslistermijn aanvraag vergunning nieuwbouw bedrijfshal (OV 20190063/4204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juni 2019</text:span> is de beslistermijn van deze aanvraag nogmaals verlengd met maximaal zes weken. De uiterste beslisdatum is nu <text:span text:style-name="nadrukvet">30 juli 2019</text:span>. De aanvraag betreft het <text:span text:style-name="nadrukvet">bouwen van een bedrijfshal (met kantoor)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053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3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3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77477 541076</meta:user-defined>
    <meta:user-defined meta:name="DC.title">Lemmer, Taanderij 12: verlenging beslistermijn aanvraag vergunning nieuwbouw bedrijfshal (OV 20190063/4204295)</meta:user-defined>
    <meta:user-defined meta:name="OVERHEID.PostcodeHuisnummer/OVERHEIDop.postcodeHuisnummer">8531</meta:user-defined>
    <meta:user-defined meta:name="OVERHEIDop.straatnaam">Taanderij</meta:user-defined>
    <meta:user-defined meta:name="OVERHEIDop.woonplaats">Lemme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39</meta:user-defined>
    <meta:user-defined meta:name="OVERHEIDop.GmbID/DC.identifier">gmb-2019-150539</meta:user-defined>
    <meta:user-defined meta:name="OVERHEIDop.versieInformatie"/>
  </office:meta>
</office:document-meta>
</file>