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ver. Burg. Brand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9439 Buurtver. Burg. Brandtplein.</text:p>
            <text:p text:style-name="common-al">Evenement: Buurtfeest met BBQ.</text:p>
            <text:p text:style-name="common-al">Datum:  22 juni 2019 van 17.00 uur tot 01.00 uur.</text:p>
            <text:p text:style-name="common-al">Plaats: Velp, Burg. Brandtplein.</text:p>
            <text:p text:style-name="common-al">Website: <text:a xlink:href="http://www.burgbrandtplein.nl/" xlink:type="simple">www.burgbrandtplein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53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106 446023</meta:user-defined>
    <meta:user-defined meta:name="DC.title">Bekendmaking APV-vergunning Buurtver. Burg. Brandtplein</meta:user-defined>
    <meta:user-defined meta:name="OVERHEID.PostcodeHuisnummer/OVERHEIDop.postcodeHuisnummer">6881</meta:user-defined>
    <meta:user-defined meta:name="OVERHEIDop.straatnaam">Burgemeester Brandtplein</meta:user-defined>
    <meta:user-defined meta:name="OVERHEIDop.woonplaats">Vel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35</meta:user-defined>
    <meta:user-defined meta:name="OVERHEIDop.GmbID/DC.identifier">gmb-2019-150535</meta:user-defined>
    <meta:user-defined meta:name="OVERHEIDop.versieInformatie"/>
  </office:meta>
</office:document-meta>
</file>