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Lijtweg 118 in Bergen (NH), het legaliseren van een bestaande kelder onder een bijgebouw (WABO190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1 519504</meta:user-defined>
    <meta:user-defined meta:name="DC.title">Gemeente Bergen, verlenging Omgevingsvergunning, Lijtweg 118 in Bergen (NH), het legaliseren van een bestaande kelder onder een bijgebouw (WABO1900738)</meta:user-defined>
    <meta:user-defined meta:name="OVERHEID.PostcodeHuisnummer/OVERHEIDop.postcodeHuisnummer">1861VK 62</meta:user-defined>
    <meta:user-defined meta:name="OVERHEIDop.straatnaam">Doorntjes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3</meta:user-defined>
    <meta:user-defined meta:name="OVERHEIDop.GmbID/DC.identifier">gmb-2019-150533</meta:user-defined>
    <meta:user-defined meta:name="OVERHEIDop.versieInformatie"/>
  </office:meta>
</office:document-meta>
</file>