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roject Walburg, 6017 -- te Ohé en Laak / Maasgouw / verzonden 07 juni 2019 / het bouwen van een uitkijktoren in het kader van het Project W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aanvraag omgevingsvergunning / project Walburg, 6017 -- te Ohé en Laak / Maasgouw / verzonden 07 juni 2019 / het bouwen van een uitkijktoren in het kader van het Project Walburg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32</meta:user-defined>
    <meta:user-defined meta:name="OVERHEIDop.GmbID/DC.identifier">gmb-2019-150532</meta:user-defined>
    <meta:user-defined meta:name="OVERHEIDop.versieInformatie"/>
  </office:meta>
</office:document-meta>
</file>