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soleren van de buitengevel en   aanleggen in- en uitrit, Nijverheidstraat 9, 4191EB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isoleren van de buitengevel en   aanleggen in- en uitrit, Nijverheidstraat 9, 4191EB, in Geldermalsen   (10-6-2019)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0530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3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3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DC.title">Aanvraag omgevingsvergunning, isoleren van de buitengevel en   aanleggen in- en uitrit, Nijverheidstraat 9, 4191EB, Geldermalsen</meta:user-defined>
    <meta:user-defined meta:name="OVERHEID.PostcodeHuisnummer/OVERHEIDop.postcodeHuisnummer">4191EB 9</meta:user-defined>
    <meta:user-defined meta:name="OVERHEIDop.straatnaam">Nijverheidstraat</meta:user-defined>
    <meta:user-defined meta:name="OVERHEIDop.woonplaats">Geldermals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530</meta:user-defined>
    <meta:user-defined meta:name="OVERHEIDop.GmbID/DC.identifier">gmb-2019-150530</meta:user-defined>
    <meta:user-defined meta:name="OVERHEIDop.referentienummer">0214123058</meta:user-defined>
    <meta:user-defined meta:name="OVERHEID.EPSG28992/DC.spatial">148973 432580</meta:user-defined>
    <meta:user-defined meta:name="OVERHEIDop.versieInformatie"/>
  </office:meta>
</office:document-meta>
</file>