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silowanden op bestaande kuilplaat, Oostmijzerdijk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mijzerdijk 6 Schermerhorn</text:span>
            </text:span>: het aanbrengen van silowanden op bestaande kuilplaat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silowanden op bestaande kuilplaat, Oostmijzerdijk 6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53</meta:user-defined>
    <meta:user-defined meta:name="OVERHEIDop.GmbID/DC.identifier">gmb-2019-15053</meta:user-defined>
    <meta:user-defined meta:name="OVERHEID.TaxonomieBeleidsagenda/OVERHEID.category">Ruimte en infrastructuur | Organisatie en beleid</meta:user-defined>
    <meta:user-defined meta:name="OVERHEIDop.referentienummer">1636WC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6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578 512747</meta:user-defined>
    <meta:user-defined meta:name="OVERHEIDop.versieInformatie"/>
  </office:meta>
</office:document-meta>
</file>