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Warmondplein 3a, 4273 E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Hank: Warmondplein 3a, 4273 EC</text:span>
                </text:span>, praktijk uitbreiden met een kantine (OV20190475/4468395); ingekomen op 9 juni 2019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52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8 416269</meta:user-defined>
    <meta:user-defined meta:name="DC.title">Gemeente Altena - aanvraag omgevingsvergunning Hank: Warmondplein 3a, 4273 EC</meta:user-defined>
    <meta:user-defined meta:name="OVERHEID.PostcodeHuisnummer/OVERHEIDop.postcodeHuisnummer">4273EC 3a</meta:user-defined>
    <meta:user-defined meta:name="OVERHEIDop.straatnaam">Warmondplein</meta:user-defined>
    <meta:user-defined meta:name="OVERHEIDop.woonplaats">Han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29</meta:user-defined>
    <meta:user-defined meta:name="OVERHEIDop.GmbID/DC.identifier">gmb-2019-150529</meta:user-defined>
    <meta:user-defined meta:name="OVERHEIDop.versieInformatie"/>
  </office:meta>
</office:document-meta>
</file>