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0 woningen en het   aanleggen van uit- inritten, De Vuurvlinder 1 t/m 20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20 woningen en het   aanleggen van uit- inritten, Vuren, De Vuurvlinder 1 t/m 20, Perceel:VRN00 R   00723 G 0000, in Vuren (6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974</meta:user-defined>
    <dc:language>nl</dc:language>
    <meta:user-defined meta:name="OVERHEID.EPSG28992/DC.spatial">131530 426481</meta:user-defined>
    <meta:user-defined meta:name="DC.title">Aanvraag omgevingsvergunning, bouwen van 20 woningen en het   aanleggen van uit- inritten, De Vuurvlinder 1 t/m 20, Vuren</meta:user-defined>
    <meta:user-defined meta:name="OVERHEID.PostcodeHuisnummer/OVERHEIDop.postcodeHuisnummer">4214EN 1</meta:user-defined>
    <meta:user-defined meta:name="OVERHEIDop.straatnaam">De Vliet</meta:user-defined>
    <meta:user-defined meta:name="OVERHEIDop.woonplaats">Vu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28</meta:user-defined>
    <meta:user-defined meta:name="OVERHEIDop.GmbID/DC.identifier">gmb-2019-150528</meta:user-defined>
    <meta:user-defined meta:name="OVERHEIDop.versieInformatie"/>
  </office:meta>
</office:document-meta>
</file>