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Nicolaasga, Huisterheide 1: verleende vergunning functiewijziging en verbouwing koetshuis (OV 20170507/3221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juni 2019</text:span> is een omgevingsvergunning verleend voor deze locatie. Het gaat om het <text:span text:style-name="nadrukvet"><text:span text:style-name="nadrukvet">wijzigen van het koetshuis (in vier kamers voor logiesfunctie) en het veranderen van de woonfunctie van zowel het hoofdpand als het koetshuis in logiesfunctie</text:span>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1 juni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5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772 549539</meta:user-defined>
    <meta:user-defined meta:name="DC.title">Sint Nicolaasga, Huisterheide 1: verleende vergunning functiewijziging en verbouwing koetshuis (OV 20170507/3221609)</meta:user-defined>
    <meta:user-defined meta:name="OVERHEID.PostcodeHuisnummer/OVERHEIDop.postcodeHuisnummer">8521NC 1</meta:user-defined>
    <meta:user-defined meta:name="OVERHEIDop.straatnaam">Huisterheide</meta:user-defined>
    <meta:user-defined meta:name="OVERHEIDop.woonplaats">Sint Nicolaasg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26</meta:user-defined>
    <meta:user-defined meta:name="OVERHEIDop.GmbID/DC.identifier">gmb-2019-150526</meta:user-defined>
    <meta:user-defined meta:name="OVERHEIDop.versieInformatie"/>
  </office:meta>
</office:document-meta>
</file>