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ickerslaan 20 in Schoorl, het plaatsen van een carport, het bouwen van een aanbouw (serre) aan het hoofdgebouw en het wijzigen van de tijdelijke woonruimte (WABO1900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1 523205</meta:user-defined>
    <meta:user-defined meta:name="DC.title">Gemeente Bergen, verlenging Omgevingsvergunning, Bickerslaan 20 in Schoorl, het plaatsen van een carport, het bouwen van een aanbouw (serre) aan het hoofdgebouw en het wijzigen van de tijdelijke woonruimte (WABO1900692)</meta:user-defined>
    <meta:user-defined meta:name="OVERHEID.PostcodeHuisnummer/OVERHEIDop.postcodeHuisnummer">1871AT 20</meta:user-defined>
    <meta:user-defined meta:name="OVERHEIDop.straatnaam">Bickerslaan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24</meta:user-defined>
    <meta:user-defined meta:name="OVERHEIDop.GmbID/DC.identifier">gmb-2019-150524</meta:user-defined>
    <meta:user-defined meta:name="OVERHEIDop.versieInformatie"/>
  </office:meta>
</office:document-meta>
</file>