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eerbaan 24, 6097 AX te Heel / Maasgouw / verzonden 07 juni 2019 / het tijdelijk bewon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52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2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2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aanvraag omgevingsvergunning / Heerbaan 24, 6097 AX te Heel / Maasgouw / verzonden 07 juni 2019 / het tijdelijk bewonen van een stacaravan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523</meta:user-defined>
    <meta:user-defined meta:name="OVERHEIDop.GmbID/DC.identifier">gmb-2019-150523</meta:user-defined>
    <meta:user-defined meta:name="OVERHEIDop.versieInformatie"/>
  </office:meta>
</office:document-meta>
</file>