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Venneperweg 503 en 503A, 2152CA, verbouwen van een praktijkruimte tot een appartement en een kantoor-, winkelruimte, het uitbreiden van het appartement en het wijzigen van de gevels, verzenddatum 17-06-2019, zaaknummer 3042832, olonummer 43661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52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2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2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95 475547</meta:user-defined>
    <meta:user-defined meta:name="DC.title">Verleende omgevingsvergunning, Nieuw-Vennep, Venneperweg 503 en 503A, 2152CA, verbouwen van een praktijkruimte tot een appartement en een kantoor-, winkelruimte, het uitbreiden van het appartement en het wijzigen van de gevels, verzenddatum 17-06-2019, zaaknummer 3042832, olonummer 4366149.</meta:user-defined>
    <meta:user-defined meta:name="OVERHEID.PostcodeHuisnummer/OVERHEIDop.postcodeHuisnummer">2152CA 503</meta:user-defined>
    <meta:user-defined meta:name="OVERHEIDop.straatnaam">Venneperweg</meta:user-defined>
    <meta:user-defined meta:name="OVERHEIDop.woonplaats">Nieuw-Vennep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522</meta:user-defined>
    <meta:user-defined meta:name="OVERHEIDop.GmbID/DC.identifier">gmb-2019-150522</meta:user-defined>
    <meta:user-defined meta:name="OVERHEIDop.versieInformatie"/>
  </office:meta>
</office:document-meta>
</file>