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eerweg 8 TRAF in Bergen (NH), het plaatsen van een prefab I-net/trafostation (WABO190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25 519553</meta:user-defined>
    <meta:user-defined meta:name="DC.title">Gemeente Bergen, verlenging Omgevingsvergunning, Meerweg 8 TRAF in Bergen (NH), het plaatsen van een prefab I-net/trafostation (WABO1900661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15</meta:user-defined>
    <meta:user-defined meta:name="OVERHEIDop.GmbID/DC.identifier">gmb-2019-150515</meta:user-defined>
    <meta:user-defined meta:name="OVERHEIDop.versieInformatie"/>
  </office:meta>
</office:document-meta>
</file>