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plein (sectie B nr 2138), 6099 -- te Beegden / Maasgouw / verzonden 06 juni 2019 / het mogelijk maken van standplaatsen i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aanvraag omgevingsvergunning / Dorpsplein (sectie B nr 2138), 6099 -- te Beegden / Maasgouw / verzonden 06 juni 2019 / het mogelijk maken van standplaatsen in het bestemmingspla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12</meta:user-defined>
    <meta:user-defined meta:name="OVERHEIDop.GmbID/DC.identifier">gmb-2019-150512</meta:user-defined>
    <meta:user-defined meta:name="OVERHEIDop.versieInformatie"/>
  </office:meta>
</office:document-meta>
</file>