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8652 Oranjevereniging Ellecom.</text:p>
            <text:p text:style-name="common-al">Evenement: Opening muziektent.</text:p>
            <text:p text:style-name="common-al">Datum:  30 juni 2019 van 10.00 uur – 19.00 uur.</text:p>
            <text:p text:style-name="common-al">Plaats: Ellecom, Dorpsplein.</text:p>
            <text:p text:style-name="common-al">Website: <text:a xlink:href="http://www.oranjeverenigingellecom.nl/" xlink:type="simple">www.oranjeverenigingellecom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67 449592</meta:user-defined>
    <meta:user-defined meta:name="DC.title">Bekendmaking APV-vergunning Oranjevereniging Ellecom</meta:user-defined>
    <meta:user-defined meta:name="OVERHEID.PostcodeHuisnummer/OVERHEIDop.postcodeHuisnummer">6955AZ 50</meta:user-defined>
    <meta:user-defined meta:name="OVERHEIDop.straatnaam">Binnenweg</meta:user-defined>
    <meta:user-defined meta:name="OVERHEIDop.woonplaats">Elleco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11</meta:user-defined>
    <meta:user-defined meta:name="OVERHEIDop.GmbID/DC.identifier">gmb-2019-150511</meta:user-defined>
    <meta:user-defined meta:name="OVERHEIDop.versieInformatie"/>
  </office:meta>
</office:document-meta>
</file>