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ultuurbedrijf RIQ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88843 Cultuurbedrijf RIQQ.</text:p>
            <text:p text:style-name="common-al">Evenement: Zomerconcerten.</text:p>
            <text:p text:style-name="common-al">Datum: 7, 14, 21 en 28 juli 2019 van 11.30 uur – 13.30 uur.</text:p>
            <text:p text:style-name="common-al">Plaats: De Steeg, Landgoed Middachten.</text:p>
            <text:p text:style-name="common-al">Website: <text:a xlink:href="http://www.riqq.nl/" xlink:type="simple">www.riqq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050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0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0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1897 448436</meta:user-defined>
    <meta:user-defined meta:name="DC.title">Bekendmaking APV-vergunning Cultuurbedrijf RIQQ</meta:user-defined>
    <meta:user-defined meta:name="OVERHEID.PostcodeHuisnummer/OVERHEIDop.postcodeHuisnummer">6994</meta:user-defined>
    <meta:user-defined meta:name="OVERHEIDop.straatnaam">Landgoed Middachten</meta:user-defined>
    <meta:user-defined meta:name="OVERHEIDop.woonplaats">De Steeg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08</meta:user-defined>
    <meta:user-defined meta:name="OVERHEIDop.GmbID/DC.identifier">gmb-2019-150508</meta:user-defined>
    <meta:user-defined meta:name="OVERHEIDop.versieInformatie"/>
  </office:meta>
</office:document-meta>
</file>