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uilkerk 3, 4271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, 4271 BK</text:span>, woning herbouwen (OV20190482/4463925); ingekomen op 11 juni 2019.  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5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53 416632</meta:user-defined>
    <meta:user-defined meta:name="DC.title">Gemeente Altena - aanvraag omgevingsvergunning Dussen: Muilkerk 3, 4271 BK</meta:user-defined>
    <meta:user-defined meta:name="OVERHEID.PostcodeHuisnummer/OVERHEIDop.postcodeHuisnummer">4271BK 3</meta:user-defined>
    <meta:user-defined meta:name="OVERHEIDop.straatnaam">Muilkerk</meta:user-defined>
    <meta:user-defined meta:name="OVERHEIDop.woonplaats">Du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06</meta:user-defined>
    <meta:user-defined meta:name="OVERHEIDop.GmbID/DC.identifier">gmb-2019-150506</meta:user-defined>
    <meta:user-defined meta:name="OVERHEIDop.versieInformatie"/>
  </office:meta>
</office:document-meta>
</file>