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garage/berging, De Ridderskamp 17,   4184EX, Op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plaatsen van een garage/berging, De Ridderskamp 17,   4184EX, in Opijnen (9-6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0505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0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505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dc:language>nl</dc:language>
    <meta:user-defined meta:name="DC.title">Aanvraag omgevingsvergunning, plaatsen van een garage/berging, De Ridderskamp 17,   4184EX, Opijnen</meta:user-defined>
    <meta:user-defined meta:name="OVERHEID.PostcodeHuisnummer/OVERHEIDop.postcodeHuisnummer">4184EX 17</meta:user-defined>
    <meta:user-defined meta:name="OVERHEIDop.straatnaam">De Ridderskamp</meta:user-defined>
    <meta:user-defined meta:name="OVERHEIDop.woonplaats">Opijn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505</meta:user-defined>
    <meta:user-defined meta:name="OVERHEIDop.GmbID/DC.identifier">gmb-2019-150505</meta:user-defined>
    <meta:user-defined meta:name="OVERHEIDop.referentienummer">0214123054</meta:user-defined>
    <meta:user-defined meta:name="OVERHEID.EPSG28992/DC.spatial">148947 426931</meta:user-defined>
    <meta:user-defined meta:name="OVERHEIDop.versieInformatie"/>
  </office:meta>
</office:document-meta>
</file>