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everen 30, 6067 BH te Linne / Maasgouw / verzonden 12 juni 2019 / het ver- en uitbouwen van de woning en het verlengen en verhogen van de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Oeveren 30, 6067 BH te Linne / Maasgouw / verzonden 12 juni 2019 / het ver- en uitbouwen van de woning en het verlengen en verhogen van de keerwand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03</meta:user-defined>
    <meta:user-defined meta:name="OVERHEIDop.GmbID/DC.identifier">gmb-2019-150503</meta:user-defined>
    <meta:user-defined meta:name="OVERHEIDop.versieInformatie"/>
  </office:meta>
</office:document-meta>
</file>