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en het vervangen van kozijnen in de voorgevel, Donau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GD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onaustraat 23 Alkmaar</text:span>
            </text:span>: het plaatsen van een dakopbouw en het vervangen van kozijnen in de voorgevel </text:p>
            <text:p text:style-name="common-al">Datum ontvangst: 15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5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en het vervangen van kozijnen in de voorgevel, Donaustraat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50</meta:user-defined>
    <meta:user-defined meta:name="OVERHEIDop.GmbID/DC.identifier">gmb-2019-15050</meta:user-defined>
    <meta:user-defined meta:name="OVERHEID.TaxonomieBeleidsagenda/OVERHEID.category">Huisvesting | Organisatie en beleid</meta:user-defined>
    <meta:user-defined meta:name="OVERHEIDop.referentienummer">1827GD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GD 23</meta:user-defined>
    <meta:user-defined meta:name="OVERHEIDop.woonplaats">Alkmaar</meta:user-defined>
    <meta:user-defined meta:name="OVERHEIDop.straatnaam">Donau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38 520495</meta:user-defined>
    <meta:user-defined meta:name="OVERHEIDop.versieInformatie"/>
  </office:meta>
</office:document-meta>
</file>