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reden van een watergang ter   realisatie van waterberging, Bulkstraat, De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aangevraagd voor het verbreden van een watergang ter   realisatie van waterberging, Bulkstraat, Perceel:DEI00 L 01473 G 0000, in   Deil (11-6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0499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49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49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dc:language>nl</dc:language>
    <meta:user-defined meta:name="DC.title">Aanvraag omgevingsvergunning, verbreden van een watergang ter   realisatie van waterberging, Bulkstraat, Deil</meta:user-defined>
    <meta:user-defined meta:name="OVERHEID.PostcodeHuisnummer/OVERHEIDop.postcodeHuisnummer">4158</meta:user-defined>
    <meta:user-defined meta:name="OVERHEIDop.straatnaam">Bulkstraat</meta:user-defined>
    <meta:user-defined meta:name="OVERHEIDop.woonplaats">Deil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499</meta:user-defined>
    <meta:user-defined meta:name="OVERHEIDop.GmbID/DC.identifier">gmb-2019-150499</meta:user-defined>
    <meta:user-defined meta:name="OVERHEIDop.referentienummer">0214123145</meta:user-defined>
    <meta:user-defined meta:name="OVERHEID.EPSG28992/DC.spatial">144544 432906</meta:user-defined>
    <meta:user-defined meta:name="OVERHEIDop.versieInformatie"/>
  </office:meta>
</office:document-meta>
</file>