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woning, Bouwplan   Beuningen, bouwnummer 7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bouwen van een woning, Bouwplan   Beuningen, bouwnummer 7, in Ophemert (11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9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DC.title">Ingetrokken aanvraag omgevingsvergunning, bouwen van een woning, Bouwplan   Beuningen, bouwnummer 7, Ophemert</meta:user-defined>
    <meta:user-defined meta:name="OVERHEID.PostcodeHuisnummer/OVERHEIDop.postcodeHuisnummer">4061BN 2</meta:user-defined>
    <meta:user-defined meta:name="OVERHEIDop.straatnaam">De Ganzenhof</meta:user-defined>
    <meta:user-defined meta:name="OVERHEIDop.woonplaats">Opheme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98</meta:user-defined>
    <meta:user-defined meta:name="OVERHEIDop.GmbID/DC.identifier">gmb-2019-150498</meta:user-defined>
    <meta:user-defined meta:name="OVERHEIDop.referentienummer">0214118971</meta:user-defined>
    <meta:user-defined meta:name="OVERHEID.EPSG28992/DC.spatial">154757 428435</meta:user-defined>
    <meta:user-defined meta:name="OVERHEIDop.versieInformatie"/>
  </office:meta>
</office:document-meta>
</file>