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belenstraat 47a, 6099 BN te Beegden / Maasgouw / ingekomen 11 juni 2019 / het slopen van een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sloopmelding / Abelenstraat 47a, 6099 BN te Beegden / Maasgouw / ingekomen 11 juni 2019 / het slopen van een oude schuur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81</meta:user-defined>
    <meta:user-defined meta:name="OVERHEIDop.GmbID/DC.identifier">gmb-2019-150481</meta:user-defined>
    <meta:user-defined meta:name="OVERHEIDop.versieInformatie"/>
  </office:meta>
</office:document-meta>
</file>