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S. Houbenweg 5, 6051 AL te Maasbracht/ Maasgouw / ingekomen 12 juni 2019 / het veranderen van het bedrijf (Reinigingsdienst Maas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47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7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7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Melding activiteiten besluit 8.40 / S. Houbenweg 5, 6051 AL te Maasbracht/ Maasgouw / ingekomen 12 juni 2019 / het veranderen van het bedrijf (Reinigingsdienst Maasland)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476</meta:user-defined>
    <meta:user-defined meta:name="OVERHEIDop.GmbID/DC.identifier">gmb-2019-150476</meta:user-defined>
    <meta:user-defined meta:name="OVERHEIDop.versieInformatie"/>
  </office:meta>
</office:document-meta>
</file>