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houden van een concert, 7 september 2019, plein bij Kasteel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gedaan voor het houden van een concert op het plein bij Kasteel Neerijnen op 7 september 201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47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7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7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563 426998</meta:user-defined>
    <meta:user-defined meta:name="DC.title">Melding, houden van een concert, 7 september 2019, plein bij Kasteel Neerijnen</meta:user-defined>
    <meta:user-defined meta:name="OVERHEID.PostcodeHuisnummer/OVERHEIDop.postcodeHuisnummer">4182CA 12</meta:user-defined>
    <meta:user-defined meta:name="OVERHEIDop.straatnaam">Van Pallandtweg</meta:user-defined>
    <meta:user-defined meta:name="OVERHEIDop.woonplaats">Neerijn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75</meta:user-defined>
    <meta:user-defined meta:name="OVERHEIDop.GmbID/DC.identifier">gmb-2019-150475</meta:user-defined>
    <meta:user-defined meta:name="OVERHEIDop.versieInformatie"/>
  </office:meta>
</office:document-meta>
</file>