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Roggeveenweg 1 in Bergen (NH), het plaatsen van een dakkapel op het voordakvlak 11 juni 2019 (WABO190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4 519558</meta:user-defined>
    <meta:user-defined meta:name="DC.title">Gemeente Bergen, verleende Omgevingsvergunning (regulier), Jan Roggeveenweg 1 in Bergen (NH), het plaatsen van een dakkapel op het voordakvlak 11 juni 2019 (WABO1900785)</meta:user-defined>
    <meta:user-defined meta:name="OVERHEID.PostcodeHuisnummer/OVERHEIDop.postcodeHuisnummer">1861NM 1</meta:user-defined>
    <meta:user-defined meta:name="OVERHEIDop.straatnaam">Jan Roggeveenweg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74</meta:user-defined>
    <meta:user-defined meta:name="OVERHEIDop.GmbID/DC.identifier">gmb-2019-150474</meta:user-defined>
    <meta:user-defined meta:name="OVERHEIDop.versieInformatie"/>
  </office:meta>
</office:document-meta>
</file>