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houden van een kleinschalige Boerenmarkt, 20 juli 2019, Restaurant Oud Vuren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ng gedan voor het houden van een kleinschalige Boerenmarkt bij Restaurant Oud Vuren 20 juli 201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7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673 425936</meta:user-defined>
    <meta:user-defined meta:name="DC.title">Melding, houden van een kleinschalige Boerenmarkt, 20 juli 2019, Restaurant Oud Vuren, Vuren</meta:user-defined>
    <meta:user-defined meta:name="OVERHEID.PostcodeHuisnummer/OVERHEIDop.postcodeHuisnummer">4214LC 70</meta:user-defined>
    <meta:user-defined meta:name="OVERHEIDop.straatnaam">Waaldijk</meta:user-defined>
    <meta:user-defined meta:name="OVERHEIDop.woonplaats">Vu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71</meta:user-defined>
    <meta:user-defined meta:name="OVERHEIDop.GmbID/DC.identifier">gmb-2019-150471</meta:user-defined>
    <meta:user-defined meta:name="OVERHEIDop.versieInformatie"/>
  </office:meta>
</office:document-meta>
</file>