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ctiviteitenbesluit; betreffende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maatwerkvoorschriften heeft opgele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esc BV, Jakobsstaf 6; </text:span>voorwaarden lozen bedrijfsafvalwater, datum verzending 14 juni 2019.</text:p>
              </text:list-item>
            </text:list>
            <text:p text:style-name="common-al"> </text:p>
            <text:p text:style-name="common-al">Wij maken dit bekend op grond van het Activiteitenbesluit milieubeheer.</text:p>
            <text:p text:style-name="common-al"/>
            <text:p text:style-name="common-al">
            <text:span text:style-name="nadrukvet">De beschikking ligt ter inzage vanaf donderdag 20 juni tot en met woensdag 31 juli 2019.</text:span>
          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 Almkerk.</text:p>
            <text:p text:style-name="common-al"> 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 of bel naar 0183 - 51 61 00.</text:p>
            <text:p text:style-name="common-al"> </text:p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common-al"/>
            <text:p text:style-name="last-al">
            <text:span text:style-name="nadrukcur">gemeente Altena, 19 jun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4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1233 423224</meta:user-defined>
    <meta:user-defined meta:name="DC.title">Gemeente Altena - Activiteitenbesluit; betreffende maatwerkvoorschriften</meta:user-defined>
    <meta:user-defined meta:name="OVERHEID.PostcodeHuisnummer/OVERHEIDop.postcodeHuisnummer">4251</meta:user-defined>
    <meta:user-defined meta:name="OVERHEIDop.straatnaam">Jakobsstaf</meta:user-defined>
    <meta:user-defined meta:name="OVERHEIDop.woonplaats">Werk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69</meta:user-defined>
    <meta:user-defined meta:name="OVERHEIDop.GmbID/DC.identifier">gmb-2019-150469</meta:user-defined>
    <meta:user-defined meta:name="OVERHEIDop.versieInformatie"/>
  </office:meta>
</office:document-meta>
</file>