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Marktstraat 20, 6067 BV te Linne / Maasgouw / ingekomen 4 juni 2019 / het veranderen van het bedrijf (Eetcafé Lin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46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Melding activiteiten besluit 8.40 / Marktstraat 20, 6067 BV te Linne / Maasgouw / ingekomen 4 juni 2019 / het veranderen van het bedrijf (Eetcafé Linne)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466</meta:user-defined>
    <meta:user-defined meta:name="OVERHEIDop.GmbID/DC.identifier">gmb-2019-150466</meta:user-defined>
    <meta:user-defined meta:name="OVERHEIDop.versieInformatie"/>
  </office:meta>
</office:document-meta>
</file>