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ouden van de Dag van de Bouw Spooromgeving, 2019, station Geldermalsen en bouwplaats Lingedijk 45 Tricht</text:p>
      <text:section text:name="zakelijke-mededeling_id1-3-2" text:style-name="zakelijke-mededeling">
        <text:section text:name="zakelijke-mededeling-tekst_id1-3-2-1" text:style-name="zakelijke-mededeling-tekst">
          <text:section text:name="tekst_id1-3-2-1-1" text:style-name="tekst">
            <text:p text:style-name="common-al">Er is aan Dura Vermeer Infra Landelijke Projecten BV toestemming verleend voor het houden van de Dag van de Bouw Spooromgeving Geldermalsen op 15 juni 2019. Het evenement vond plaats op de locatie ter hoogte van Bouwkeet DLA Deilseweg, bij station Geldermalsen en bouwplaats Lingedijk 45 Tri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5046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46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46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est 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Cultuur en recreatie | Organisatie en beleid</meta:user-defined>
    <dc:language>nl</dc:language>
    <meta:user-defined meta:name="OVERHEID.EPSG28992/DC.spatial">146896 433327</meta:user-defined>
    <meta:user-defined meta:name="DC.title">Melding, houden van de Dag van de Bouw Spooromgeving, 2019, station Geldermalsen en bouwplaats Lingedijk 45 Tricht</meta:user-defined>
    <meta:user-defined meta:name="OVERHEID.PostcodeHuisnummer/OVERHEIDop.postcodeHuisnummer">4196HA 45</meta:user-defined>
    <meta:user-defined meta:name="OVERHEIDop.straatnaam">Lingedijk</meta:user-defined>
    <meta:user-defined meta:name="OVERHEIDop.woonplaats">Tricht</meta:user-defined>
    <meta:user-defined meta:name="DCTERMS.W3CDTF/DCTERMS.available">2019-06-19</meta:user-defined>
    <meta:user-defined meta:name="DCTERMS.W3CDTF/OVERHEIDop.jaargang">2019</meta:user-defined>
    <meta:user-defined meta:name="OVERHEIDop.publicationIssue">150464</meta:user-defined>
    <meta:user-defined meta:name="OVERHEIDop.GmbID/DC.identifier">gmb-2019-150464</meta:user-defined>
    <meta:user-defined meta:name="OVERHEIDop.versieInformatie"/>
  </office:meta>
</office:document-meta>
</file>