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Echterstraat 22, 6051 GA te Maasbracht / Maasgouw / ingekomen 17 mei 2019 / het oprichten van het bedrijf (Inpala Interieur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46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Melding activiteiten besluit 8.40 / Echterstraat 22, 6051 GA te Maasbracht / Maasgouw / ingekomen 17 mei 2019 / het oprichten van het bedrijf (Inpala Interieurbouw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462</meta:user-defined>
    <meta:user-defined meta:name="OVERHEIDop.GmbID/DC.identifier">gmb-2019-150462</meta:user-defined>
    <meta:user-defined meta:name="OVERHEIDop.versieInformatie"/>
  </office:meta>
</office:document-meta>
</file>