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nnenlaantje 3 in Schoorl, het plaatsen van zonnepanelen 11 juni 2019 (WABO19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5 524547</meta:user-defined>
    <meta:user-defined meta:name="DC.title">Gemeente Bergen, verleende Omgevingsvergunning (regulier), Dennenlaantje 3 in Schoorl, het plaatsen van zonnepanelen 11 juni 2019 (WABO1900319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60</meta:user-defined>
    <meta:user-defined meta:name="OVERHEIDop.GmbID/DC.identifier">gmb-2019-150460</meta:user-defined>
    <meta:user-defined meta:name="OVERHEIDop.versieInformatie"/>
  </office:meta>
</office:document-meta>
</file>