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G nummer 444 (Lijnpad 9), 6051 – te Maasbracht / Maasgouw / ingekomen 12 juni 2019 / het uitbreiden van de capaciteit van het gebruik van het milieu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45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5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5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0298 351141</meta:user-defined>
    <meta:user-defined meta:name="DC.title">Aanvraag omgevingsvergunning / kadastrale sectie G nummer 444 (Lijnpad 9), 6051 – te Maasbracht / Maasgouw / ingekomen 12 juni 2019 / het uitbreiden van de capaciteit van het gebruik van het milieupark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456</meta:user-defined>
    <meta:user-defined meta:name="OVERHEIDop.GmbID/DC.identifier">gmb-2019-150456</meta:user-defined>
    <meta:user-defined meta:name="OVERHEIDop.versieInformatie"/>
  </office:meta>
</office:document-meta>
</file>