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(kadastraal Hardegarijp A, 8112, 8102, 8105, 8104, 6984, 8043, 7368, 7447, 7448)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Hardegarijp A, 8112, 8102, 8105, 8104, 6984, 8043, 7368, 7447, 7448)          </text:p>
            <text:p text:style-name="common-al">Olo: 4133011</text:p>
            <text:p text:style-name="common-al">het kappen van bomen</text:p>
            <text:p text:style-name="common-al">Datum ontvangst: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(kadastraal Hardegarijp A, 8112, 8102, 8105, 8104, 6984, 8043, 7368, 7447, 7448)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45</meta:user-defined>
    <meta:user-defined meta:name="OVERHEIDop.GmbID/DC.identifier">gmb-2019-15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8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55 581374</meta:user-defined>
    <meta:user-defined meta:name="OVERHEIDop.versieInformatie"/>
  </office:meta>
</office:document-meta>
</file>