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, houden van het Lingen Waal Concert mmv van muziekverenigingen, 6 juli 2019 van 19.00 uur tot 22.00 uur, dorpsplein tussen de Mildijk en Dorpsstraat,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aan Christelijke Brassband Harp en Luit voor het houden van het Lingen Waal Concert mmv van muziekverenigingen op zaterdag 6 juli 2019 van 19.00 uur tot 22.00 uur op het dorpsplein tussen de Mildijk en Dorpsstraat te Vu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0447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44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44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Cultuur en recreatie | Organisatie en beleid</meta:user-defined>
    <dc:language>nl</dc:language>
    <meta:user-defined meta:name="OVERHEID.EPSG28992/DC.spatial">131646 426267</meta:user-defined>
    <meta:user-defined meta:name="DC.title">Evenementenvergunning, houden van het Lingen Waal Concert mmv van muziekverenigingen, 6 juli 2019 van 19.00 uur tot 22.00 uur, dorpsplein tussen de Mildijk en Dorpsstraat, Vuren</meta:user-defined>
    <meta:user-defined meta:name="OVERHEID.PostcodeHuisnummer/OVERHEIDop.postcodeHuisnummer">4214</meta:user-defined>
    <meta:user-defined meta:name="OVERHEIDop.straatnaam">Dorpsstraat</meta:user-defined>
    <meta:user-defined meta:name="OVERHEIDop.woonplaats">Vur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447</meta:user-defined>
    <meta:user-defined meta:name="OVERHEIDop.GmbID/DC.identifier">gmb-2019-150447</meta:user-defined>
    <meta:user-defined meta:name="OVERHEIDop.versieInformatie"/>
  </office:meta>
</office:document-meta>
</file>