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houden van de vakantiespelweek, 19 augustus tot en met 23 augustus 2019, Sportstraat 7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vakantiespelweek Beesd voor het houden van de vakantiespelweek op het terrein van Voetbalvereniging te Beesd aan de Sportstraat 7 te Beesd van 19 augustus tot en met 23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807 432576</meta:user-defined>
    <meta:user-defined meta:name="DC.title">Evenementenvergunning, houden van de vakantiespelweek, 19 augustus tot en met 23 augustus 2019, Sportstraat 7, Beesd</meta:user-defined>
    <meta:user-defined meta:name="OVERHEID.PostcodeHuisnummer/OVERHEIDop.postcodeHuisnummer">4153AJ 7</meta:user-defined>
    <meta:user-defined meta:name="OVERHEIDop.straatnaam">Sportstraat</meta:user-defined>
    <meta:user-defined meta:name="OVERHEIDop.woonplaats">Bees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45</meta:user-defined>
    <meta:user-defined meta:name="OVERHEIDop.GmbID/DC.identifier">gmb-2019-150445</meta:user-defined>
    <meta:user-defined meta:name="OVERHEIDop.versieInformatie"/>
  </office:meta>
</office:document-meta>
</file>