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indestraat 7, 1171 KK, verbouwen van een kantoorpand voor kamergewijze verhuur met in totaal 17 kamers, 14-06-2019, zaaknummer 3113397, olonummer 4479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73 482833</meta:user-defined>
    <meta:user-defined meta:name="DC.title">Aangevraagde omgevingsvergunning, Badhoevedorp, Windestraat 7, 1171 KK, verbouwen van een kantoorpand voor kamergewijze verhuur met in totaal 17 kamers, 14-06-2019, zaaknummer 3113397, olonummer 4479823.</meta:user-defined>
    <meta:user-defined meta:name="OVERHEID.PostcodeHuisnummer/OVERHEIDop.postcodeHuisnummer">1171KK 9</meta:user-defined>
    <meta:user-defined meta:name="OVERHEIDop.straatnaam">Windestraat</meta:user-defined>
    <meta:user-defined meta:name="OVERHEIDop.woonplaats">Badhoeve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43</meta:user-defined>
    <meta:user-defined meta:name="OVERHEIDop.GmbID/DC.identifier">gmb-2019-150443</meta:user-defined>
    <meta:user-defined meta:name="OVERHEIDop.versieInformatie"/>
  </office:meta>
</office:document-meta>
</file>