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Lijnpad ongenummerd, kadastrale sectie G nummer 443, 6051 – te Maasbracht / ingekomen 6 juni 2019 / het plaatsen van een verkoop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044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4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4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Aanvraag omgevingsvergunning / Lijnpad ongenummerd, kadastrale sectie G nummer 443, 6051 – te Maasbracht / ingekomen 6 juni 2019 / het plaatsen van een verkoopbord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0440</meta:user-defined>
    <meta:user-defined meta:name="OVERHEIDop.GmbID/DC.identifier">gmb-2019-150440</meta:user-defined>
    <meta:user-defined meta:name="OVERHEIDop.versieInformatie"/>
  </office:meta>
</office:document-meta>
</file>