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4 1e Regimentsdok 10 t/m 1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januari 2019 bij besluit nr. 414 heeft vastgesteld het adresbesluit, op grond van de Wet basisregistratie adressen en gebouwen en de Verordening naamgeving en nummering (adressen). Aan het pand, kadastraal gelegen Vreeswijk C 1665, 1836 en 1693, worden de volgende adressen toegekend: </text:p>
            <text:p text:style-name="common-al">1e Regimentsdok 10 t/m 16</text:p>
            <text:p text:style-name="tussenkopcur">Inzagetermijn</text:p>
            <text:p text:style-name="common-al">Vanaf 22 januari 2019 tot en met 5 maart 2019 ligt het besluit nr. 41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4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4 1e Regimentsdok 10 t/m 16,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44</meta:user-defined>
    <meta:user-defined meta:name="OVERHEIDop.GmbID/DC.identifier">gmb-2019-1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S 8</meta:user-defined>
    <meta:user-defined meta:name="OVERHEIDop.woonplaats">Nieuwegein</meta:user-defined>
    <meta:user-defined meta:name="OVERHEIDop.straatnaam">1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07 447616</meta:user-defined>
    <meta:user-defined meta:name="OVERHEIDop.versieInformatie"/>
  </office:meta>
</office:document-meta>
</file>