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Concert@theparc, 9 juli 2019, Lingepark, Achter ’t Veer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Muziekvereniging Prinses Marijke voor het houden van Concert@theparc op 9 juli 2019 in het Lingepark, Achter ’t Veer, Geldermals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3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163 432783</meta:user-defined>
    <meta:user-defined meta:name="DC.title">Evenementenvergunning, Concert@theparc, 9 juli 2019, Lingepark, Achter ’t Veer, Geldermalsen</meta:user-defined>
    <meta:user-defined meta:name="OVERHEID.PostcodeHuisnummer/OVERHEIDop.postcodeHuisnummer">4191</meta:user-defined>
    <meta:user-defined meta:name="OVERHEIDop.straatnaam">Achter 't Veer</meta:user-defined>
    <meta:user-defined meta:name="OVERHEIDop.woonplaats">Geldermal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39</meta:user-defined>
    <meta:user-defined meta:name="OVERHEIDop.GmbID/DC.identifier">gmb-2019-150439</meta:user-defined>
    <meta:user-defined meta:name="OVERHEIDop.versieInformatie"/>
  </office:meta>
</office:document-meta>
</file>