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Hollandse terrasavond, 29 juni 2019, dorpshuis de Krakeling, Pr. Bernhardstraat 1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t. Heukelum Aktief voor het houden van een Hollandse terrasavond op 29 juni 2019 bij dorpshuis de Krakeling, Pr. Bernhardstraat 1 Heukelu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43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3466 431386</meta:user-defined>
    <meta:user-defined meta:name="DC.title">Evenementenvergunning, Hollandse terrasavond, 29 juni 2019, dorpshuis de Krakeling, Pr. Bernhardstraat 1, Heukelum</meta:user-defined>
    <meta:user-defined meta:name="OVERHEID.PostcodeHuisnummer/OVERHEIDop.postcodeHuisnummer">4161AL 1</meta:user-defined>
    <meta:user-defined meta:name="OVERHEIDop.straatnaam">Prins Bernhardstraat</meta:user-defined>
    <meta:user-defined meta:name="OVERHEIDop.woonplaats">Heukel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33</meta:user-defined>
    <meta:user-defined meta:name="OVERHEIDop.GmbID/DC.identifier">gmb-2019-150433</meta:user-defined>
    <meta:user-defined meta:name="OVERHEIDop.versieInformatie"/>
  </office:meta>
</office:document-meta>
</file>