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rden of Dance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evenementenvergunning hebben binnengekregen:</text:p>
            <text:p text:style-name="common-al"/>
            <text:p text:style-name="common-al">voor het evenement Garden of Dance, van 2-8-2019 tot en met 10-08-2019, met een muziekpodium Sneekweek op het parkeerterrein aan de Prins Hendrikkade in Sneek, waarbij de Prins Hendrikkade in de avond en nachtelijke uren gedeeltelijk wordt afgesloten.</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evenementen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43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3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3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505 560802</meta:user-defined>
    <meta:user-defined meta:name="DC.title">Ingekomen aanvraag, Garden of Dance te Sneek</meta:user-defined>
    <meta:user-defined meta:name="OVERHEID.PostcodeHuisnummer/OVERHEIDop.postcodeHuisnummer">8601CB 29</meta:user-defined>
    <meta:user-defined meta:name="OVERHEIDop.straatnaam">Prins Hendrikkade</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0432</meta:user-defined>
    <meta:user-defined meta:name="OVERHEIDop.GmbID/DC.identifier">gmb-2019-150432</meta:user-defined>
    <meta:user-defined meta:name="OVERHEIDop.versieInformatie"/>
  </office:meta>
</office:document-meta>
</file>