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Anna van Renesselaan 39 in Uitgeest, het plaatsen van een dakopbouw op de garage (WABO19000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04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Anna van Renesselaan 39 in Uitgeest, het plaatsen van een dakopbouw op de garage (WABO19000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043</meta:user-defined>
    <meta:user-defined meta:name="OVERHEIDop.GmbID/DC.identifier">gmb-2019-15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KP 39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351.03 503463.49</meta:user-defined>
    <meta:user-defined meta:name="OVERHEIDop.versieInformatie"/>
  </office:meta>
</office:document-meta>
</file>